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972in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0.2243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0.938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0305in"/>
    </style:style>
    <style:style style:name="TableColumn9" style:family="table-column">
      <style:table-column-properties style:column-width="0.227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1.3631in"/>
    </style:style>
    <style:style style:name="Table1" style:family="table" style:master-page-name="MP0">
      <style:table-properties style:width="7.234in" fo:margin-left="0in" table:align="center"/>
    </style:style>
    <style:style style:name="TableRow13" style:family="table-row">
      <style:table-row-properties style:min-row-height="0.5277in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fo:font-size="20pt" style:font-size-asian="20pt" style:font-size-complex="2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complex="Arial"/>
    </style:style>
    <style:style style:name="TableRow84" style:family="table-row">
      <style:table-row-properties style:min-row-height="0.49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P92" style:parent-style-name="內文" style:family="paragraph">
      <style:paragraph-properties fo:text-align="star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417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2.480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P106" style:parent-style-name="內文" style:family="paragraph">
      <style:paragraph-properties fo:text-align="star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清單段落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Row120" style:family="table-row">
      <style:table-row-properties style:min-row-height="1.2243in"/>
    </style:style>
    <style:style style:name="P121" style:parent-style-name="內文" style:family="paragraph">
      <style:paragraph-properties fo:text-align="star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清單段落" style:family="paragraph">
      <style:paragraph-properties fo:margin-left="0.25in">
        <style:tab-stops/>
      </style:paragraph-properties>
      <style:text-properties style:font-size-complex="12pt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P138" style:parent-style-name="清單段落" style:family="paragraph">
      <style:paragraph-properties fo:margin-left="0.5833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P140" style:parent-style-name="清單段落" style:family="paragraph">
      <style:paragraph-properties fo:margin-left="0.5833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P142" style:parent-style-name="清單段落" style:family="paragraph">
      <style:paragraph-properties fo:margin-left="0.5833in">
        <style:tab-stops/>
      </style:paragraph-properties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</style:style>
    <style:style style:name="P148" style:parent-style-name="內文" style:family="paragraph">
      <style:paragraph-properties fo:text-align="star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/>
            </table:table-cell>
            <table:covered-table-cell/>
            <table:covered-table-cell/>
            <table:table-cell table:style-name="TableCell52" table:number-columns-spanned="6">
              <text:p text:style-name="P53">當事人權利行使第一類申請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</table:table-header-rows>
        <table:table-row table:style-name="TableRow56">
          <table:table-cell table:style-name="TableCell57" table:number-columns-spanned="2">
            <text:p text:style-name="P58">申請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<text:s text:c="4"/>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姓<text:s text:c="3"/>名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事項</text:p>
          </table:table-cell>
          <table:covered-table-cell/>
          <table:table-cell table:style-name="TableCell72" table:number-columns-spanned="4">
            <text:p text:style-name="內文">□查詢<text:s text:c="2"/>□閱覽<text:s text:c="2"/>□製給複製本<text:s/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申請日期</text:p>
          </table:table-cell>
          <table:covered-table-cell/>
          <table:table-cell table:style-name="TableCell75" table:number-columns-spanned="3">
            <text:p text:style-name="P76">　　　年　　月　　日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檢附文件</text:p>
          </table:table-cell>
          <table:covered-table-cell/>
          <table:table-cell table:style-name="TableCell8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內文">申請事由：</text:p>
            <text:p text:style-name="內文">本人依個人資料保護法第<text:span text:style-name="T83">3</text:span>條規定之要求，向　貴校申請當事人權利行使事項，擬請　貴校協助處理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需求</text:p>
            <text:p text:style-name="P87">範圍</text:p>
          </table:table-cell>
          <table:table-cell table:style-name="TableCell8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需求</text:p>
            <text:p text:style-name="P92">期間</text:p>
          </table:table-cell>
          <table:table-cell table:style-name="TableCell9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需求</text:p>
            <text:p text:style-name="P97">份數</text:p>
          </table:table-cell>
          <table:table-cell table:style-name="TableCell9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內容</text:p>
          </table:table-cell>
          <table:table-cell table:style-name="TableCell10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受理單位</text:p>
            <text:p text:style-name="P106">審查意見</text:p>
          </table:table-cell>
          <table:table-cell table:style-name="TableCell107" table:number-columns-spanned="10">
            <text:list text:style-name="LFO31" text:continue-numbering="true">
              <text:list-item>
                <text:p text:style-name="P108"><text:span text:style-name="T109">接受</text:span><text:span text:style-name="T110">(</text:span><text:span text:style-name="T111">符合本校申請條件</text:span><text:span text:style-name="T112">)</text:span></text:p>
              </text:list-item>
              <text:list-item>
                <text:p text:style-name="P113"><text:span text:style-name="T114">拒絕</text:span><text:span text:style-name="T115">(</text:span><text:span text:style-name="T116">不符合理由</text:span><text:span text:style-name="T117">)</text:span><text:span text:style-name="T118">：</text:span></text:p>
              </text:list-item>
            </text:list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0">
            <text:list text:style-name="LFO31" text:continue-numbering="true">
              <text:list-item>
                <text:p text:style-name="P123"><text:span text:style-name="T124">酌收資料處理費</text:span><text:span text:style-name="T125">(</text:span><text:span text:style-name="T126">查詢</text:span><text:span text:style-name="T127">/</text:span><text:span text:style-name="T128">閱覽</text:span><text:span text:style-name="T129">/</text:span><text:span text:style-name="T130">製給複製本</text:span><text:span text:style-name="T131">)</text:span><text:span text:style-name="T132">：</text:span><text:span text:style-name="T133"><text:s text:c="5"/></text:span><text:span text:style-name="T134">元</text:span></text:p>
              </text:list-item>
            </text:list>
            <text:p text:style-name="P135"/>
            <text:p text:style-name="P136"><text:span text:style-name="T137">作業資料交付方式</text:span></text:p>
            <text:list text:style-name="LFO32" text:continue-numbering="true">
              <text:list-item>
                <text:p text:style-name="P138"><text:span text:style-name="T139">書面。回覆地址：</text:span></text:p>
              </text:list-item>
              <text:list-item>
                <text:p text:style-name="P140"><text:span text:style-name="T141">電子檔案。電子郵件：</text:span></text:p>
              </text:list-item>
              <text:list-item>
                <text:p text:style-name="P142"><text:span text:style-name="T143">其他</text:span><text:span text:style-name="T144">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受理單位</text:p>
            <text:p text:style-name="P148">人員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受理單位主管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完成日期</text:p>
          </table:table-cell>
          <table:table-cell table:style-name="TableCell158" table:number-columns-spanned="10">
            <text:p text:style-name="內文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>
      <style:text-properties style:font-name="Calibri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>
      <style:text-properties style:font-name="Calibri"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513in" fo:margin-bottom="0.1611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298in"/>
      </style:footer-style>
    </style:page-layout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ableColumn19" style:family="table-column">
      <style:table-column-properties style:column-width="1.16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3.9361in" style:use-optimal-column-width="false"/>
    </style:style>
    <style:style style:name="TableColumn22" style:family="table-column">
      <style:table-column-properties style:column-width="1.3444in" style:use-optimal-column-width="false"/>
    </style:style>
    <style:style style:name="Table18" style:family="table">
      <style:table-properties style:width="7.2361in" fo:margin-left="0in" table:align="center"/>
    </style:style>
    <style:style style:name="TableRow23" style:family="table-row">
      <style:table-row-properties style:min-row-height="0.663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0694in"/>
      <style:text-properties style:font-name="Arial" style:font-name-complex="Arial" fo:font-size="20pt" style:font-size-asian="20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694in" fo:margin-bottom="0.0694in"/>
    </style:style>
    <style:style style:name="T28" style:parent-style-name="預設段落字型" style:family="text">
      <style:text-properties style:font-name="Arial" style:font-name-complex="Arial" fo:color="#0000FF" fo:font-size="13.5pt" style:font-size-asian="13.5pt" style:font-size-complex="13.5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Arial" style:font-name-complex="Arial" fo:font-size="20pt" style:font-size-asian="20pt"/>
    </style:style>
    <style:style style:name="P34" style:parent-style-name="頁首" style:family="paragraph">
      <style:paragraph-properties style:snap-to-layout-grid="false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ableColumn41" style:family="table-column">
      <style:table-column-properties style:column-width="2.325in"/>
    </style:style>
    <style:style style:name="TableColumn42" style:family="table-column">
      <style:table-column-properties style:column-width="2.325in"/>
    </style:style>
    <style:style style:name="TableColumn43" style:family="table-column">
      <style:table-column-properties style:column-width="2.325in"/>
    </style:style>
    <style:style style:name="Table40" style:family="table">
      <style:table-properties style:width="6.975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頁尾" style:family="paragraph">
      <style:paragraph-properties>
        <style:tab-stops/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頁尾" style:family="paragraph">
      <style:paragraph-properties fo:text-align="center">
        <style:tab-stops/>
      </style:paragraph-properties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頁尾" style:family="paragraph">
      <style:paragraph-properties fo:text-align="end">
        <style:tab-stops/>
      </style:paragraph-properties>
    </style:style>
    <style:style style:name="P51" style:parent-style-name="頁尾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6"><text:span text:style-name="T17">　　　　　　　　　　　　　　　　　　　　　　　　　　　　</text:span>紀錄編號：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<draw:frame draw:style-name="a0" draw:name="圖片 1" text:anchor-type="as-char" svg:x="0in" svg:y="0in" svg:width="0.67708in" svg:height="0.66667in" style:rel-width="scale" style:rel-height="scale"><draw:image xlink:href="media/image1.jpeg" xlink:type="simple" xlink:show="embed" xlink:actuate="onLoad"/><svg:title/><svg:desc>雲科大logo</svg:desc></draw:frame></text:span></text:p>
            </table:table-cell>
            <table:table-cell table:style-name="TableCell29">
              <text:p text:style-name="P30">國立雲林科技大學</text:p>
              <text:p text:style-name="P31">National Yunlin University of Science and Technology</text:p>
            </table:table-cell>
            <table:table-cell table:style-name="TableCell32">
              <text:p text:style-name="P33"/>
            </table:table-cell>
          </table:table-row>
        </table:table>
        <text:p text:style-name="P34"><text:span text:style-name="T35">本表單蒐集之個人資料僅限於特定目的內之使用，非經當事人同意絕不轉做其他用途</text:span><text:span text:style-name="T36">(</text:span><text:span text:style-name="T37">特定目的外之利用</text:span><text:span text:style-name="T38">)</text:span><text:span text:style-name="T39">，亦不會公佈任何資訊，並遵循本校資訊安全及個人資料保護管理規範。</text:span></text:p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PIMS-P-010-01</text:p>
            </table:table-cell>
            <table:table-cell table:style-name="TableCell47">
              <text:p text:style-name="P48"><text:span text:style-name="頁碼"><text:page-number text:fixed="false">1</text:page-number></text:span><text:span text:style-name="頁碼">/</text:span><text:span text:style-name="頁碼"><text:page-count>1</text:page-count></text:span></text:p>
            </table:table-cell>
            <table:table-cell table:style-name="TableCell49">
              <text:p text:style-name="P50">機敏A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ιη Υαη</meta:initial-creator>
    <dc:creator>Χιη Υαη</dc:creator>
    <meta:creation-date>2019-09-02T08:24:00Z</meta:creation-date>
    <dc:date>2019-09-02T08:24:00Z</dc:date>
    <meta:print-date>2016-11-25T05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